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D#&lt;C#&lt;B C#&gt;B&gt;F#</text:p>
      <text:p><text:s text:c="5"/>((G#m G#m x4) x1) <text:s text:c="8"/>[Couplet]</text:p>
      <text:p><text:s text:c="27"/>G#m G#m G#m G#m</text:p>
      <text:p><text:span text:style-name="Measure_20__23_1">Ma</text:span>rianne rebelle <text:span text:style-name="Measure_20__23_2">me</text:span> disait <text:s text:c="6"/>B <text:s/>B</text:p>
      <text:p>Qu'elle <text:span text:style-name="Measure_20__23_1">est</text:span> plus jolie <text:span text:style-name="Measure_20__23_2">mé</text:span>tissée <text:s/>E <text:s/>F#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G#m G#m</text:p>
      <text:p><text:span text:style-name="Measure_20__23_1">Ca</text:span>ravanes, vent <text:span text:style-name="Measure_20__23_2">du</text:span> désert <text:s text:c="7"/>G#m G#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D# E F# F# x2)</text:p>
      <text:p><text:s text:c="11"/>D# E F# G#m <text:s/>- (E F# G#m G#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G#m C#7s4</text:p>
      <text:p><text:span text:style-name="Measure_20__23_1">En</text:span>lève ce col <text:span text:style-name="Measure_20__23_2">qui</text:span> te donne <text:s text:c="4"/>G#m G#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